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6.284cm" fo:margin-left="-0.141cm" table:align="left" style:writing-mode="lr-tb"/>
    </style:style>
    <style:style style:name="Tabela2.A" style:family="table-column">
      <style:table-column-properties style:column-width="3.21cm"/>
    </style:style>
    <style:style style:name="Tabela2.B" style:family="table-column">
      <style:table-column-properties style:column-width="2.889cm"/>
    </style:style>
    <style:style style:name="Tabela2.C" style:family="table-column">
      <style:table-column-properties style:column-width="2.141cm"/>
    </style:style>
    <style:style style:name="Tabela2.D" style:family="table-column">
      <style:table-column-properties style:column-width="3.898cm"/>
    </style:style>
    <style:style style:name="Tabela2.E" style:family="table-column">
      <style:table-column-properties style:column-width="4.145cm"/>
    </style:style>
    <style:style style:name="Tabela2.1" style:family="table-row">
      <style:table-row-properties style:keep-together="false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.1" style:family="table-row">
      <style:table-row-properties style:row-height="0.586cm" style:keep-together="false"/>
    </style:style>
    <style:style style:name="Tabela2.D1.1.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D1.2" style:family="table-row">
      <style:table-row-properties style:keep-together="false"/>
    </style:style>
    <style:style style:name="Tabela2.D1.1.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D1.2.2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2" style:family="table-row">
      <style:table-row-properties style:min-row-height="0.684cm" style:keep-together="tru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4" style:family="table-row">
      <style:table-row-properties style:min-row-height="0.123cm" style:keep-together="false"/>
    </style:style>
    <style:style style:name="Tabela2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C4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#d9d9d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9.843cm" fo:margin-right="0.127cm" fo:text-indent="0cm" style:auto-text-indent="false" fo:break-before="pag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9.843cm" fo:margin-right="0.127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9.843cm" fo:margin-right="-0.099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9.843cm" fo:margin-right="-0.099cm" fo:text-indent="0cm" style:auto-text-indent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.106cm" fo:text-indent="9.869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uchwały</text:p>
      <text:p text:style-name="P2">Rady Gminy w Sadowiu</text:p>
      <text:p text:style-name="P3">Nr <text:s/>III/8/06</text:p>
      <text:p text:style-name="P3">z dnia <text:s/>08 grudnia 2006r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Dział</text:p>
          </table:table-cell>
          <table:table-cell table:style-name="Tabela2.A1" office:value-type="string">
            <text:p text:style-name="P5">Rozdział</text:p>
          </table:table-cell>
          <table:table-cell table:style-name="Tabela2.A1" office:value-type="string">
            <text:p text:style-name="P5">§</text:p>
          </table:table-cell>
          <table:table-cell table:number-columns-spanned="2">
            <table:table table:is-sub-table="true">
              <table:table-column table:style-name="Tabela2.D"/>
              <table:table-column table:style-name="Tabela2.E"/>
              <table:table-row table:style-name="Tabela2.D1.1">
                <table:table-cell table:style-name="Tabela2.D1.1.1" table:number-columns-spanned="2" office:value-type="string">
                  <text:p text:style-name="P5">Plan wydatków</text:p>
                </table:table-cell>
                <table:covered-table-cell/>
              </table:table-row>
              <table:table-row table:style-name="Tabela2.D1.2">
                <table:table-cell table:style-name="Tabela2.D1.1.2" office:value-type="string">
                  <text:p text:style-name="P5">zwiększenie</text:p>
                </table:table-cell>
                <table:table-cell table:style-name="Tabela2.D1.2.2" office:value-type="string">
                  <text:p text:style-name="P5">zmniejszenie</text:p>
                </table:table-cell>
              </table:table-row>
            </table:table>
          </table:table-cell>
          <table:covered-table-cell/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75</text:p>
          </table:table-cell>
          <table:table-cell table:style-name="Tabela2.A2" office:value-type="string">
            <text:p text:style-name="P5">4170</text:p>
          </table:table-cell>
          <table:table-cell table:style-name="Tabela2.A2" office:value-type="string">
            <text:p text:style-name="P5">331</text:p>
          </table:table-cell>
          <table:table-cell table:style-name="Tabela2.E2" office:value-type="string">
            <text:p text:style-name="P5">-</text:p>
          </table:table-cell>
        </table:table-row>
        <table:table-row table:style-name="Tabela2.2"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5">75075</text:p>
          </table:table-cell>
          <table:table-cell table:style-name="Tabela2.A2" office:value-type="string">
            <text:p text:style-name="P5">4300</text:p>
          </table:table-cell>
          <table:table-cell table:style-name="Tabela2.A2" office:value-type="string">
            <text:p text:style-name="P5">-</text:p>
          </table:table-cell>
          <table:table-cell table:style-name="Tabela2.E2" office:value-type="string">
            <text:p text:style-name="P5">331</text:p>
          </table:table-cell>
        </table:table-row>
        <table:table-row table:style-name="Tabela2.4">
          <table:table-cell table:style-name="Tabela2.A4" table:number-columns-spanned="2" office:value-type="string">
            <text:p text:style-name="P5"/>
            <text:p text:style-name="P6"/>
          </table:table-cell>
          <table:covered-table-cell/>
          <table:table-cell table:style-name="Tabela2.C4" office:value-type="string">
            <text:p text:style-name="P5">Ogółem:</text:p>
          </table:table-cell>
          <table:table-cell table:style-name="Tabela2.C4" office:value-type="string">
            <text:p text:style-name="P5">331</text:p>
          </table:table-cell>
          <table:table-cell table:style-name="Tabela2.E4" office:value-type="string">
            <text:p text:style-name="P5">331</text:p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Marzena Urban</meta:initial-creator>
    <meta:creation-date>2007-01-24T14:32:48</meta:creation-date>
    <dc:creator>Marzena Urban</dc:creator>
    <dc:date>2007-01-24T14:37:00</dc:date>
    <dc:language>pl-PL</dc:language>
    <meta:editing-cycles>2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35" meta:character-count="178"/>
  </office:meta>
</office:document-meta>
</file>